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ndara" svg:font-family="Candara" style:font-family-generic="swiss"/>
    <style:font-face style:name="CordiaUPC" svg:font-family="CordiaUPC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8.011cm" table:align="left" style:writing-mode="lr-tb"/>
    </style:style>
    <style:style style:name="Таблица1.A" style:family="table-column">
      <style:table-column-properties style:column-width="5.106cm"/>
    </style:style>
    <style:style style:name="Таблица1.B" style:family="table-column">
      <style:table-column-properties style:column-width="9.477cm"/>
    </style:style>
    <style:style style:name="Таблица1.C" style:family="table-column">
      <style:table-column-properties style:column-width="3.4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Таблица1.C1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Таблица1.A42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Таблица1.A46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Таблица1.B4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C46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Таблица1.A47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Таблица1.C4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ourier New" fo:font-size="7.5pt" style:font-size-asian="7.5pt" style:font-size-complex="7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ourier New" fo:font-size="7.5pt" fo:font-weight="normal" style:font-size-asian="7.5pt" style:font-weight-asian="normal" style:font-size-complex="7.5pt" style:font-weight-complex="normal"/>
    </style:style>
    <style:style style:name="P3" style:family="paragraph" style:parent-style-name="Text_20_body">
      <style:paragraph-properties fo:line-height="0.476cm" fo:text-align="start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0.33cm" fo:text-align="start" style:justify-single-word="false"/>
    </style:style>
    <style:style style:name="P6" style:family="paragraph" style:parent-style-name="Text_20_body">
      <style:paragraph-properties fo:line-height="0.265cm" fo:text-align="start" style:justify-single-word="false"/>
    </style:style>
    <style:style style:name="P7" style:family="paragraph" style:parent-style-name="Text_20_body">
      <style:paragraph-properties fo:line-height="0.321cm" fo:text-align="start" style:justify-single-word="false"/>
    </style:style>
    <style:style style:name="P8" style:family="paragraph" style:parent-style-name="Text_20_body">
      <style:paragraph-properties fo:line-height="0.314cm" fo:text-align="start" style:justify-single-word="false"/>
    </style:style>
    <style:style style:name="P9" style:family="paragraph" style:parent-style-name="Text_20_body">
      <style:paragraph-properties fo:line-height="0.305cm" fo:text-align="start" style:justify-single-word="false"/>
    </style:style>
    <style:style style:name="P10" style:family="paragraph" style:parent-style-name="Text_20_body">
      <style:paragraph-properties fo:line-height="0.339cm" fo:text-align="start" style:justify-single-word="false"/>
    </style:style>
    <style:style style:name="P11" style:family="paragraph" style:parent-style-name="Text_20_body">
      <style:paragraph-properties fo:line-height="0.335cm" fo:text-align="start" style:justify-single-word="false"/>
    </style:style>
    <style:style style:name="P12" style:family="paragraph" style:parent-style-name="Text_20_body">
      <style:paragraph-properties fo:line-height="0.347cm" fo:text-align="start" style:justify-single-word="false"/>
    </style:style>
    <style:style style:name="P13" style:family="paragraph" style:parent-style-name="Text_20_body">
      <style:paragraph-properties fo:line-height="0.423cm" fo:text-align="start" style:justify-single-word="false">
        <style:tab-stops>
          <style:tab-stop style:position="1.025cm" style:leader-style="dotted" style:leader-text="."/>
        </style:tab-stops>
      </style:paragraph-properties>
    </style:style>
    <style:style style:name="P14" style:family="paragraph" style:parent-style-name="Text_20_body">
      <style:paragraph-properties fo:line-height="0.318cm" fo:text-align="start" style:justify-single-word="false"/>
    </style:style>
    <style:style style:name="P15" style:family="paragraph" style:parent-style-name="Text_20_body">
      <style:paragraph-properties fo:line-height="0.3cm" fo:text-align="start" style:justify-single-word="false"/>
    </style:style>
    <style:style style:name="P16" style:family="paragraph" style:parent-style-name="Text_20_body">
      <style:paragraph-properties fo:line-height="0.296cm" fo:text-align="start" style:justify-single-word="false"/>
    </style:style>
    <style:style style:name="P17" style:family="paragraph" style:parent-style-name="Text_20_body">
      <style:paragraph-properties fo:margin-left="0cm" fo:margin-right="0cm" fo:text-align="start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265cm" fo:text-align="start" style:justify-single-word="false" fo:text-indent="0cm" style:auto-text-indent="false" style:text-autospace="ideograph-alpha" style:vertical-align="auto" style:writing-mode="lr-tb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339cm" fo:text-align="start" style:justify-single-word="false" fo:text-indent="0cm" style:auto-text-indent="false" style:text-autospace="ideograph-alpha" style:vertical-align="auto" style:writing-mode="lr-tb"/>
    </style:style>
    <style:style style:name="P20" style:family="paragraph" style:parent-style-name="Основной_20_текст_20__28_2_29_">
      <style:paragraph-properties fo:text-align="start" style:justify-single-word="false"/>
    </style:style>
    <style:style style:name="P21" style:family="paragraph" style:parent-style-name="Заголовок_20__2116_3">
      <style:paragraph-properties fo:line-height="0.282cm" fo:text-align="end" style:justify-single-word="false" fo:keep-together="always" fo:break-before="page" fo:keep-with-next="always"/>
    </style:style>
    <style:style style:name="P22" style:family="paragraph" style:parent-style-name="Основной_20_текст_20__28_3_29_">
      <style:paragraph-properties fo:line-height="0.282cm" fo:text-align="end" style:justify-single-word="false">
        <style:tab-stops>
          <style:tab-stop style:position="15.829cm" style:leader-style="solid" style:leader-text="_"/>
          <style:tab-stop style:position="17.812cm" style:leader-style="solid" style:leader-text="_"/>
        </style:tab-stops>
      </style:paragraph-properties>
    </style:style>
    <style:style style:name="P23" style:family="paragraph" style:parent-style-name="_3f__3f__3f__3f__3f__3f__3f__3f__3f__20__3f_1">
      <style:paragraph-properties fo:text-align="start" style:justify-single-word="false"/>
    </style:style>
    <style:style style:name="P24" style:family="paragraph" style:parent-style-name="_3f__3f__3f__3f__3f__3f__3f__3f__3f__20__3f_1">
      <style:paragraph-properties fo:text-align="start" style:justify-single-word="false" fo:keep-together="always" fo:keep-with-next="always"/>
    </style:style>
    <style:style style:name="P25" style:family="paragraph" style:parent-style-name="Заголовок_20__2116_2">
      <style:paragraph-properties fo:keep-together="always" fo:keep-with-next="always"/>
    </style:style>
    <style:style style:name="P26" style:family="paragraph" style:parent-style-name="Заголовок_20__2116_2">
      <style:paragraph-properties fo:line-height="100%" fo:text-align="start" style:justify-single-word="false"/>
      <style:text-properties style:font-name="Courier New" fo:font-size="7.5pt" style:font-size-asian="7.5pt" style:font-size-complex="7.5pt"/>
    </style:style>
    <style:style style:name="P27" style:family="paragraph" style:parent-style-name="_3f__3f__3f__3f__3f__3f__3f__3f__20__3f__3f__3f__3f__3f__20__28_4_29_">
      <style:paragraph-properties fo:margin-left="0.635cm" fo:margin-right="0cm" fo:text-align="start" style:justify-single-word="false" fo:text-indent="-0.635cm" style:auto-text-indent="false">
        <style:tab-stops/>
      </style:paragraph-properties>
    </style:style>
    <style:style style:name="P28" style:family="paragraph" style:parent-style-name="_3f__3f__3f__3f__3f__3f__3f__3f__20__3f__3f__3f__3f__3f__20__28_4_29_">
      <style:paragraph-properties fo:margin-left="0.635cm" fo:margin-right="0cm" fo:line-height="0.33cm" fo:text-align="start" style:justify-single-word="false" fo:text-indent="-0.635cm" style:auto-text-indent="false">
        <style:tab-stops/>
      </style:paragraph-properties>
    </style:style>
    <style:style style:name="P29" style:family="paragraph" style:parent-style-name="Standard">
      <style:paragraph-properties fo:text-align="end" style:justify-single-word="false"/>
      <style:text-properties officeooo:paragraph-rsid="0000c590"/>
    </style:style>
    <style:style style:name="P30" style:family="paragraph" style:parent-style-name="Text_20_body" style:list-style-name="RTF_5f_Num_20_2">
      <style:paragraph-properties fo:margin-left="0.635cm" fo:margin-right="0cm" fo:text-align="start" style:justify-single-word="false" fo:text-indent="0cm" style:auto-text-indent="false">
        <style:tab-stops>
          <style:tab-stop style:position="0cm"/>
          <style:tab-stop style:position="1.148cm"/>
        </style:tab-stops>
      </style:paragraph-properties>
    </style:style>
    <style:style style:name="P31" style:family="paragraph" style:parent-style-name="Text_20_body" style:list-style-name="RTF_5f_Num_20_2">
      <style:paragraph-properties fo:margin-left="0.635cm" fo:margin-right="0cm" fo:text-align="start" style:justify-single-word="false" fo:text-indent="0cm" style:auto-text-indent="false">
        <style:tab-stops>
          <style:tab-stop style:position="0cm"/>
          <style:tab-stop style:position="1.132cm"/>
        </style:tab-stops>
      </style:paragraph-properties>
    </style:style>
    <style:style style:name="P32" style:family="paragraph" style:parent-style-name="Text_20_body" style:list-style-name="RTF_5f_Num_20_2">
      <style:paragraph-properties fo:margin-left="0.635cm" fo:margin-right="0cm" fo:text-align="start" style:justify-single-word="false" fo:text-indent="0cm" style:auto-text-indent="false">
        <style:tab-stops>
          <style:tab-stop style:position="0cm"/>
          <style:tab-stop style:position="1.072cm"/>
        </style:tab-stops>
      </style:paragraph-properties>
    </style:style>
    <style:style style:name="P33" style:family="paragraph" style:parent-style-name="Основной_20_текст_20__28_2_29_" style:master-page-name="Standard">
      <style:paragraph-properties fo:text-align="end" style:justify-single-word="false" style:page-number="auto"/>
    </style:style>
    <style:style style:name="P34" style:family="paragraph" style:parent-style-name="Основной_20_текст_20__28_2_29_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style:font-name="Times New Roman" fo:language="en" fo:country="US" style:font-name-asian="Times New Roman" style:language-asian="en" style:country-asian="US" style:font-name-complex="Times New Roman"/>
    </style:style>
    <style:style style:name="T4" style:family="text">
      <style:text-properties fo:color="#000000" style:font-name="Courier New" fo:font-size="7.5pt" style:font-size-asian="7.5pt" style:font-size-complex="7.5pt"/>
    </style:style>
    <style:style style:name="T5" style:family="text">
      <style:text-properties fo:color="#000000" style:font-name="Courier New" fo:font-size="7.5pt" fo:font-weight="normal" style:font-size-asian="7.5pt" style:font-weight-asian="normal" style:font-size-complex="7.5pt" style:font-weight-complex="normal"/>
    </style:style>
    <style:style style:name="T6" style:family="text">
      <style:text-properties fo:color="#000000" style:font-name="Courier New" fo:font-size="7.5pt" fo:language="en" fo:country="US" style:font-name-asian="Courier New" style:font-size-asian="7.5pt" style:language-asian="en" style:country-asian="US" style:font-name-complex="Courier New" style:font-size-complex="7.5pt"/>
    </style:style>
    <style:style style:name="T7" style:family="text">
      <style:text-properties fo:color="#000000" style:font-name="Courier New" fo:font-size="7.5pt" fo:language="en" fo:country="US" style:font-size-asian="7.5pt" style:font-size-complex="7.5pt"/>
    </style:style>
    <style:style style:name="T8" style:family="text">
      <style:text-properties fo:color="#000000" style:font-name="Courier New" fo:font-size="7.5pt" fo:letter-spacing="normal" fo:language="ru" fo:country="RU" style:font-size-asian="7.5pt" style:language-asian="ru" style:country-asian="RU" style:font-size-complex="7.5pt" style:text-scale="100%"/>
    </style:style>
    <style:style style:name="T9" style:family="text">
      <style:text-properties fo:color="#000000" style:font-name="Courier New" fo:font-size="7.5pt" style:font-name-asian="Courier New" style:font-size-asian="7.5pt" style:font-name-complex="Courier New" style:font-size-complex="7.5pt"/>
    </style:style>
    <style:style style:name="T10" style:family="text">
      <style:text-properties fo:color="#000000" style:font-name="Courier New" fo:font-size="7.5pt" fo:background-color="#ffff00" style:font-size-asian="7.5pt" style:font-size-complex="7.5pt"/>
    </style:style>
    <style:style style:name="T11" style:family="text">
      <style:text-properties fo:color="#000000" style:font-name="Courier New" fo:font-size="7.5pt" fo:language="ru" fo:country="RU" fo:background-color="transparent" style:font-size-asian="7.5pt" style:font-size-complex="7.5pt"/>
    </style:style>
    <style:style style:name="T12" style:family="text">
      <style:text-properties fo:color="#000000" style:font-name="Courier New" fo:font-size="7.5pt" fo:language="ru" fo:country="RU" style:font-size-asian="7.5pt" style:font-size-complex="7.5pt"/>
    </style:style>
    <style:style style:name="T13" style:family="text">
      <style:text-properties fo:color="#000000" style:font-name="Courier New" fo:font-size="7.5pt" fo:language="ru" fo:country="RU" style:font-name-asian="Courier New" style:font-size-asian="7.5pt" style:language-asian="en" style:country-asian="US" style:font-name-complex="Courier New" style:font-size-complex="7.5pt"/>
    </style:style>
    <style:style style:name="T14" style:family="text">
      <style:text-properties fo:color="#000000" style:font-name="Courier New" fo:font-size="7.5pt" fo:background-color="transparent" style:font-size-asian="7.5pt" style:font-size-complex="7.5pt"/>
    </style:style>
    <style:style style:name="T15" style:family="text">
      <style:text-properties fo:color="#000000" style:font-name="Courier Ne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fo:color="#000000" fo:language="en" fo:country="US" fo:font-weight="normal" officeooo:rsid="0000c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Основной_20_текст_20__28_2_29__5f_"><text:span text:style-name="T2"/></text:span></text:p>
      <text:p text:style-name="P29"><text:span text:style-name="Основной_20_текст_20__28_2_29__5f_"><text:span text:style-name="T16">Ссылка на последнюю версию: </text:span></text:span><text:a xlink:type="simple" xlink:href="http://answer-42.livejournal.com/131053.html"><text:span text:style-name="Основной_20_текст_20__28_2_29__5f_">http://answer-42.livejournal.com/131053.html</text:span></text:a></text:p>
      <text:p text:style-name="P29"><text:span text:style-name="Основной_20_текст_20__28_2_29__5f_"><text:span text:style-name="T16"/></text:span></text:p>
      <text:p text:style-name="P34"><text:span text:style-name="Основной_20_текст_20__28_2_29__5f_"><text:span text:style-name="T2">перечень на 2013 год</text:span></text:span></text:p>
      <text:p text:style-name="Основной_20_текст_20__28_2_29_"/>
      <text:p text:style-name="Основной_20_текст_20__28_2_29_"><text:span text:style-name="Основной_20_текст_20__28_2_29__5f_"><text:span text:style-name="T1">«Об утверждении перечня лекарственных препаратов и медицинских изделий, необходимых для обеспечения отдельных категорий граждан, отпускаемых при амбулаторном лечении по рецептам врачей (фельдшеров) бесплатно или с 50-</text:span></text:span></text:p>
      <text:p text:style-name="P20"><text:span text:style-name="Основной_20_текст_20__28_2_29__5f_"><text:span text:style-name="T1">процентной скидкой со свободных цен»</text:span></text:span></text:p>
      <text:p text:style-name="Standard"/>
      <text:p text:style-name="P17"><text:span text:style-name="Основной_20_текст_5f_"><text:span text:style-name="T1">Во исполнение постановления Правительства Московской области от 29.12.2007 № 1064/48 «Об организации за счет средств бюджета Московской области лекарственного обеспечения отдельных категорий граждан, имеющих место жительства в Московской области» (в ред. постановлений Правительства МО от 11.03.2009 </text:span></text:span><text:span text:style-name="Основной_20_текст_5f_"><text:span text:style-name="T3">N </text:span></text:span><text:span text:style-name="Основной_20_текст_5f_"><text:span text:style-name="T1">196/10, от 10.03.2010 </text:span></text:span><text:span text:style-name="Основной_20_текст_5f_"><text:span text:style-name="T3">N </text:span></text:span><text:span text:style-name="Основной_20_текст_5f_"><text:span text:style-name="T1">130/9)</text:span></text:span></text:p>
      <text:p text:style-name="P17"><text:span text:style-name="Основной_20_текст_5f_"><text:span text:style-name="T1">ПРИКАЗЫВАЮ:</text:span></text:span></text:p>
      <text:list xml:id="list261649543333442920" text:style-name="RTF_5f_Num_20_2">
        <text:list-item>
          <text:p text:style-name="P30"><text:span text:style-name="Основной_20_текст_5f_"><text:span text:style-name="T1">Утвердить Перечнь лекарственных препаратов и медицинских изделий, необходимых для обеспечения отдельных категорий граждан, отпускаемых при амбулаторном лечении по рецептам врачей (фельдшеров) бесплатно или с 50- процентной скидкой со свободных цен.</text:span></text:span></text:p>
        </text:list-item>
        <text:list-item>
          <text:p text:style-name="P31"><text:span text:style-name="Основной_20_текст_5f_"><text:span text:style-name="T1">Признать с 01.01.2013 года утратившим силу приказ Министерства здравоохранения Московской области от 30.12.2011 № 1170.</text:span></text:span></text:p>
        </text:list-item>
        <text:list-item>
          <text:p text:style-name="P32"><text:span text:style-name="Основной_20_текст_5f_"><text:span text:style-name="T1">Контроль за исполнением настоящего приказа возложить на начальника Управления организации лекарственной помощи — Мартынова С.Н.</text:span></text:span></text:p>
        </text:list-item>
      </text:list>
      <text:p text:style-name="P3"/>
      <text:p text:style-name="P4"><text:span text:style-name="Основной_20_текст_5f_"><text:span text:style-name="T1">Министр здравоохранения Московской области<text:tab/><text:tab/><text:tab/><text:tab/><text:tab/></text:span></text:span><text:span text:style-name="Основной_20_текст"><text:span text:style-name="T1">Д.В. Тришкин</text:span></text:span></text:p>
      <text:p text:style-name="Standard"/>
      <text:h text:style-name="P21" text:outline-level="3"><text:bookmark text:name="bookmark0"/><text:span text:style-name="Заголовок_20__2116_3_5f_"><text:span text:style-name="T1">Приложение к приказу М3 МО</text:span></text:span></text:h>
      <text:p text:style-name="P22"><text:span text:style-name="Основной_20_текст_20__28_3_29__5f_"><text:span text:style-name="T1">от <text:s/>_____ ____№____________</text:span></text:span></text:p>
      <text:h text:style-name="P24" text:outline-level="1"/>
      <text:h text:style-name="P23" text:outline-level="1"/>
      <text:h text:style-name="_3f__3f__3f__3f__3f__3f__3f__3f__3f__20__3f_1" text:outline-level="1"><text:bookmark text:name="bookmark1"/><text:span text:style-name="_3f__3f__3f__3f__3f__3f__3f__3f__3f__20__3f_1_5f_"><text:span text:style-name="T1">ПЕРЕЧЕНЬ</text:span></text:span></text:h>
      <text:h text:style-name="P25" text:outline-level="2"><text:bookmark text:name="bookmark2"/><text:span text:style-name="Заголовок_20__2116_2_5f_"><text:span text:style-name="T1">лекарственных препаратов и медицинских изделий, необходимых для обеспечения отдельных категорий граждан, отпускаемых при амбулаторном лечении по рецептам врачей (фельдшеров) бесплатно или с 50-процентной скидкой со свободных цен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Основной_20_текст_20__2b__20_Courier_20_New"><text:span text:style-name="T4">МНН (международное непатентованное наименование</text:span></text:span><text:span text:style-name="WW-Основной_20_текст_20__2b__20_Courier_20_New"><text:span text:style-name="T4">)</text:span></text:span></text:p>
          </table:table-cell>
          <table:table-cell table:style-name="Таблица1.A1" office:value-type="string">
            <text:p text:style-name="P6"><text:span text:style-name="Основной_20_текст_20__2b__20_Courier_20_New"><text:span text:style-name="T4">Форма выпуска, дозировка, фасовка</text:span></text:span></text:p>
          </table:table-cell>
          <table:table-cell table:style-name="Таблица1.C1" office:value-type="string">
            <text:p text:style-name="P6"><text:span text:style-name="Основной_20_текст_20__2b__20_Courier_20_New"><text:span text:style-name="T4">Примечани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батацеп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ля приг. р-ра для инф., 2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*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гоме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25мг,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*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дали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ения, 40мг, шприцы однодоз., 0,8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деметион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окр. кишечнораств. об., 40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апентац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ли гл., 0,015%, фл.-кап., 15мл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атиоп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05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ацит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сусп. для п/к ввел., 10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ен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одъязычные, 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ен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одъязычные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итр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0мг №6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итр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00мг №3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итромици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Пор. д/приг. сусп. д/приема внутрь, 100мг/5мл, фл. 17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зитр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25мг №6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гедрат + Магния гидрокс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приема внутрь, 15мл №3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ен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7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ен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окр. плен, об., 7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лопурин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лопурин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00мг №3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простад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илизат д/приг. р-ра д/инф., 20мкг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</text:span></text:span><text:span text:style-name="Основной_20_текст_20__2b__20_Courier_20_New"><text:span text:style-name="T5">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льфакальци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0,25мк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Алюминия гидроксида и магния карбоната гель; магния карбо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№3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бро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, 3мг/мл, фл. 100мл №1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бро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нобензойн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ли гл., 0,007%, фл.-кап., 5мл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носалицил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0мг №50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ноф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5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ода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сульп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сульп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приема внутрь, 100мг/мл, фл. 60мл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трипти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итрипти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ло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ло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лодипин + Вал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0мг + 16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*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Амлодипин + Валсартан + Гидрохлор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мг + 160мг + 12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оксиц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 №2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моксиц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0мг №20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Амоксициллин + Клавулановая кислота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Пор. д/приг. сусп. для приема внутрь, 125мг+31,25мг/5мл, фл. 25г, №1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Амоксициллин + Клавула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250мг+125мг, фл. №15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Амоксициллин + Клавула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00мг+125мг, фл. №15</text:span></text:span></text:p>
          </table:table-cell>
          <table:table-cell table:style-name="Таблица1.C1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Анастро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мг №28</text:span></text:span></text:p>
          </table:table-cell>
          <table:table-cell table:style-name="Таблица1.C1" office:value-type="string">
            <text:p text:style-name="P8"><text:span text:style-name="WW-Основной_20_текст_20__2b__20_Courier_20_New"><text:span text:style-name="T4">КЭК М3 МО-2, ТН: Аримидекс, Анастера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7"><text:span text:style-name="WW-Основной_20_текст_20__2b__20_Courier_20_New"><text:span text:style-name="T4">Антиингибиторный коагулянтный компле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от. р-ра д/инф., 500ЕД/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Арипипр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Арипипр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46" office:value-type="string">
            <text:p text:style-name="P6"><text:span text:style-name="WW-Основной_20_текст_20__2b__20_Courier_20_New"><text:span text:style-name="T4">Аскорбиновая кислота + Железа сульфат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Таб. п/о, №50</text:span></text:span></text:p>
          </table:table-cell>
          <table:table-cell table:style-name="Таблица1.C46" office:value-type="string">
            <text:h text:style-name="P26" text:outline-level="2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Аспарагиназа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Пор. лиоф. д/приг. р-ра д/ин, 10000МЕ №5</text:span></text:span></text:p>
          </table:table-cell>
          <table:table-cell table:style-name="Таблица1.C47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торв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торв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азо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250мг №24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карни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0мг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салицил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салицил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0мг №30 •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Ацетилсалициловая кислота + Магния гидрокс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150мг+30,39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Ацетилсалициловая кислота + Магния гидрокс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75мг+15,2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цисте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. д/приг. р-ра д/приема внутрь, 200мг, пак. З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цисте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шип., 6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Ацетилцисте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шип., 2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ваци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100мг/4мл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ваци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400мг/16мл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кло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озоль д/инг. доз., 100мкг/доза, 20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клометазо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Аэрозоль д/инг. доз. актив, вдохом, 250мкг/доза, 200 доз/ в комп. с инг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кло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озоль д/инг. дозир., 250мкг/доза, 20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кло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ир., 50мкг/доза, фл., 20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клометазон + 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озоль д/инг. дозир., 100+6мкг/доза 12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ли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120мг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ли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400мг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ндаму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ошок д/приг. конц. д/приг. р-ра д/инф., 25мг,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ндамустин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Порошок д/приг. конц. д/приг. р-ра д/инф., 100мг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нзобарбита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таги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таги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6мг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такс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ли гл., 0,5% фл.-кап., 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та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рем, 0,1% 30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ета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ин, 2мг+5мг, амп, 1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калут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</text:span></text:span></text:p>
          </table:table-cell>
          <table:table-cell table:style-name="Таблица1.C1" office:value-type="string">
            <text:p text:style-name="P5"><text:span text:style-name="WW-Основной_20_текст_20__2b__20_Courier_20_New"><text:span text:style-name="T4">КЭК М3 МО-2, ТН: Касодекс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калут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Касодекс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сакод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5мг </text:span></text:span><text:span text:style-name="WW-Основной_20_текст_20__2b__20_Courier_20_New"><text:span text:style-name="T6">N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с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с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с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исопролол + Гидрохлор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+6,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ле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 р-ра д/ин 5мг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ортезом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в введ., 3,5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Ботулинический нейротоксин типа А-гемагглютинин комплекс</text:span></text:span></text:p>
          </table:table-cell>
          <table:table-cell table:style-name="Таблица1.A1" office:value-type="string">
            <text:p text:style-name="P18"><text:span text:style-name="WW-Основной_20_текст_20__2b__20_Courier_20_New"><text:span text:style-name="T8">Лиоф. д/приг. р-ра для в/м введ., 100ЕД, фл. №1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Ботокс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Ботулинический нейротоксин типа А-гемагглютинин компле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м введ., 300ЕД, фл. №1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Диспор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WW-Основной_20_текст_20__2b__20_Courier_20_New"><text:span text:style-name="T4">Ботулинический нейротоксин типа А-гемагглютинин компле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м введ., 500ЕД, фл. №1</text:span></text:span></text:p>
          </table:table-cell>
          <table:table-cell table:style-name="Таблица1.C1" office:value-type="string">
            <text:p text:style-name="P8"><text:span text:style-name="WW-Основной_20_текст_20__2b__20_Courier_20_New"><text:span text:style-name="T4">КЭК М3 МО-2, ТН: Диспор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ринзо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ли гл., 1%, фл.-кап., 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ромгек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8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ромдигидрохлорфенилбензоди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,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ромдигидрохлорфенилбензоди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г., 0,2мг/доза 20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г., 0,25мг/мл, фл, 2,2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инг. доз., 0,25мг/мл 2мл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инг. 0,25мг/мл, амп. 2мл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3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 + Формотерол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Пор. д/инг. доз., 160мкг + 4,5мкг/доза, инг. доз. 12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 + Формотерол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инг. доз., 160мкг + 4,5мкг/доза, инг. доз. 6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 + Формотерол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инг. доз., 30мкг + 4,5мкг/доза инг. доз. 12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Будесонид + Формотерол</text:span></text:span></text:p>
          </table:table-cell>
          <table:table-cell table:style-name="Таблица1.B46" office:value-type="string">
            <text:p text:style-name="P8"><text:span text:style-name="WW-Основной_20_текст_20__2b__20_Courier_20_New"><text:span text:style-name="T4">Пор. д/инг. доз., 80мкг + 4,5мкг/доза инг. доз. 60 доз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Будесонид </text:span></text:span><text:span text:style-name="WW-Основной_20_текст_20__2b__20_Courier_20_New"><text:span text:style-name="T7">+</text:span></text:span><text:span text:style-name="WW-Основной_20_текст_20__2b__20_Courier_20_New"><text:span text:style-name="T4"> Формотерол</text:span></text:span></text:p>
          </table:table-cell>
          <table:table-cell table:style-name="Таблица1.A47" office:value-type="string">
            <text:p text:style-name="P10"><text:span text:style-name="WW-Основной_20_текст_20__2b__20_Courier_20_New"><text:span text:style-name="T4">Капс. с пор. д/инг., в наб. капс. 2 вид. 400мкг и 12мкг комп., с устр-м д/ингал.</text:span></text:span></text:p>
          </table:table-cell>
          <table:table-cell table:style-name="Таблица1.C4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 </text:span></text:span><text:span text:style-name="WW-Основной_20_текст_20__2b__20_Courier_20_New"><text:span text:style-name="T7">+</text:span></text:span><text:span text:style-name="WW-Основной_20_текст_20__2b__20_Courier_20_New"><text:span text:style-name="T4"> Формотерол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Капс. е пор. д/инг., </text:span></text:span><text:span text:style-name="Îñíîâíîé_20_òåêñò_20__2b__20_Courier_20_New"><text:span text:style-name="T9">б</text:span></text:span><text:span text:style-name="WW-Основной_20_текст_20__2b__20_Courier_20_New"><text:span text:style-name="T4"> наб. капс. 2 вид. 200мкг и 12мкг комп., с устр-м д/ингал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Будесонид </text:span></text:span><text:span text:style-name="WW-Основной_20_текст_20__2b__20_Courier_20_New"><text:span text:style-name="T7">+</text:span></text:span><text:span text:style-name="WW-Основной_20_текст_20__2b__20_Courier_20_New"><text:span text:style-name="T4"> 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г. доз., 320/9мкг/доза, </text:span></text:span><text:span text:style-name="WW-Основной_20_текст_20__2b__20_Courier_20_New"><text:span text:style-name="T6">SC </text:span></text:span><text:span text:style-name="WW-Основной_20_текст_20__2b__20_Courier_20_New"><text:span text:style-name="T4">к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10">Буселери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/приг. сусп. пролонг. </text:span></text:span><text:span text:style-name="WW-Основной_20_текст_20__2b__20_Courier_20_New"><text:span text:style-name="T11">высвоб</text:span></text:span><text:span text:style-name="WW-Основной_20_текст_20__2b__20_Courier_20_New"><text:span text:style-name="T14">. д</text:span></text:span><text:span text:style-name="WW-Основной_20_текст_20__2b__20_Courier_20_New"><text:span text:style-name="T4">ля з/м введ., 3,7 5мг, фл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ациклови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0мг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Валтрекс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ациклови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8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, 57,64мг/мл, фл.,15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в введения, 400мг фл. №4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 дейст. п/о., 300мг, фл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 дейст. п/о., 500мг, фл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ли д/приема внутрь, 300мг/мл, фл.-кап., 10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улы пролонг. д/приема внутрь, 7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улы пролонг. д/г.риема внутрь, 1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улы пролонг. д/приема внутрь, 2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улы пролонг. д/приема внутрь, 5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льпро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улы пролонг. д/приема внутрь, 10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арфа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,5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ерапам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4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ерапам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8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лдаглип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лдаглиптин + 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0мг+10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бла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лиоф. д/приг. р-ра д/ин., 5м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орел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Хонц. д/приг. р-ра д/инф., 10мг/мл, 1мл</text:span></text:span></text:p>
          </table:table-cell>
          <table:table-cell table:style-name="Таблица1.C1" office:value-type="string">
            <text:p text:style-name="P5"><text:span text:style-name="WW-Основной_20_текст_20__2b__20_Courier_20_New"><text:span text:style-name="T4">КЭК М3 МО-2, ТН: Навельбин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орел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Хонд, д/приг. р-ра д/инф., 10мг/мл, 5мл, №1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Маверекс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орел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20мг №1</text:span></text:span></text:p>
          </table:table-cell>
          <table:table-cell table:style-name="Таблица1.C1" office:value-type="string">
            <text:p text:style-name="P8"><text:span text:style-name="WW-Основной_20_текст_20__2b__20_Courier_20_New"><text:span text:style-name="T4">КЭК М3 МО-2, ТН: Навельбин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орел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30мг №1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Навельбин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поце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поце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инпоце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0,5%, амп. 2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орикон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50мг №1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Ворикон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, 200мг №1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бапен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30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лант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, 8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лант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, 16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лант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, 2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лопери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алопери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м введения, масляный 50мг/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ксэст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 масл., 0,1%, амп. 1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ксэст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 масл., 2%, амп. 1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м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лиоф. д/приг. р-ра д/ин., 1г, фл. №1</text:span></text:span></text:p>
          </table:table-cell>
          <table:table-cell table:style-name="Таблица1.C1" office:value-type="string">
            <text:p text:style-name="P7"><text:span text:style-name="WW-Основной_20_текст_20__2b__20_Courier_20_New"><text:span text:style-name="T4">КЭК М3 МО-2, ТН: Гемзар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WW-Основной_20_текст_20__2b__20_Courier_20_New"><text:span text:style-name="T4">Гем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лиоф. д/приг. р-ра д/ин., 200мг, фл. №1</text:span></text:span></text:p>
          </table:table-cell>
          <table:table-cell table:style-name="Таблица1.C1" office:value-type="string">
            <text:p text:style-name="P9"><text:span text:style-name="WW-Основной_20_текст_20__2b__20_Courier_20_New"><text:span text:style-name="T4">КЭК М3 МО-2, ТН: Гемзар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м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100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м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20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ефи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кортизона бути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Мазь 0,1%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кортизон + Лидокаи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Сусп. для внутрисуставного и околосуставного введения, 125м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кси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 мг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ксикарб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ксихлорох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хлоро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хлоро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хлоротиазид + Капт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 +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идрохлоротиазид + Эпро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600мг +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бенк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WW-Основной_20_текст_20__2b__20_Courier_20_New"><text:span text:style-name="T4">Глибенк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бенк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,7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бенкламид + 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</text:span></text:span><text:span text:style-name="Основной_20_текст_20__2b__20_Consolas"><text:span text:style-name="T4">,</text:span></text:span><text:span text:style-name="WW-Основной_20_текст_20__2b__20_Courier_20_New"><text:span text:style-name="T4"> 500мг +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кв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кл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с модиф. высв., 3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кл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с модиф. высв., 6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ерид + 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</text:span></text:span><text:span text:style-name="Основной_20_текст_20__2b__20_Consolas"><text:span text:style-name="T4">,</text:span></text:span><text:span text:style-name="WW-Основной_20_текст_20__2b__20_Courier_20_New"><text:span text:style-name="T4"> 1мг + 2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имеперид + 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мг +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люкозамин + Хондроитина сульф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0мг +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озере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для п/к ввел, пролонг., 3,6мг (шприц.)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озере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для п/к введ. пролонг., 10,8мг (шприц.)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Голи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ения, 50мг/0.5 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бигатран этексил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1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бигатран этексил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1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за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за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карб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р-ра для в/в введ., 200мг, фл.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н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1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рб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20мкг 0,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рб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30мкг 0,3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арб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500 мкг/мл шпр. стекл. с иг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кса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4мг/мл, 1мл №2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но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60мг/шпр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Депротеинизированный гемодериват из телячьей крови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40мг/мл амп., 5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смопрес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2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смопрес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1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смопрес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., 10мкг/доза, фл., 60 доз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смопрес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., 10мкг/доза, фл., 5мл, 50 доз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Детское лечебное питание спец. продукт </text:span></text:span><text:span text:style-name="WW-Основной_20_текст_20__2b__20_Courier_20_New"><text:span text:style-name="T7">Md</text:span></text:span><text:span text:style-name="WW-Основной_20_текст_20__2b__20_Courier_20_New"><text:span text:style-name="T4">мил ФКУ-0 (с нейтральным вкусом, бан. 350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Детское лечебное питание спец. продукт </text:span></text:span><text:span text:style-name="WW-Основной_20_текст_20__2b__20_Courier_20_New"><text:span text:style-name="T7">Md</text:span></text:span><text:span text:style-name="WW-Основной_20_текст_20__2b__20_Courier_20_New"><text:span text:style-name="T4">мил ФКУ-3 (с нейтральным вкусом, бан. 400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Детское лечебное питание спец. продукт </text:span></text:span><text:span text:style-name="WW-Основной_20_текст_20__2b__20_Courier_20_New"><text:span text:style-name="T7">Md</text:span></text:span><text:span text:style-name="WW-Основной_20_текст_20__2b__20_Courier_20_New"><text:span text:style-name="T4">мил ФКУ-1 (фрукт, вкус, бан. 400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Детское лечебное питание спец. продукт «П-АМ 1» (500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Детское лечебное питание спец. продукт «Тетрафен 40» (д/дет. старше 1 года, бан. 500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Детское лечебное питание спец. продукт «П-АМ 2» (5 ООг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тское питание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Детское лечебное питание спец. продукт «ХР Максамейд» (с нейтральным вкусом, бан. 500г 1-8 лет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феразиро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испергируемые, 2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феразиро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испергируемые, 5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е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50мг, 2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жоза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0мг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азеп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гокс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2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клофена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клофена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ль, 5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клофена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ль, 1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клофена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лтиазе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9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лтиазе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8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осмин + Геспер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50мг +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пирид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5мг №4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ифенгидр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в/м введ., 10мг/мл, амп. 1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ксазо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4мг </text:span></text:span><text:span text:style-name="WW-Основной_20_текст_20__2b__20_Courier_20_New"><text:span text:style-name="T6">N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ксоруб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., 50м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ксорубици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/приг. р-ра для внутрисосудистого и внутрипузырного введения, 10м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цетакс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20мг/0,5мл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цетакс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80мг/2мл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оцетакс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160мг/8мл, фл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Дротавери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 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Железа III гидроксид полимальтоз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, 10мг/мл, фл., 15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Железа III гидроксид сахарозный комплек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введения, 20мг/5мл, амп., 5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Железа III гидроксид декстран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Р-р для в/в и в/м введения, 50мг/мл, амп., 2мл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Золедроновая кислота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Конц. д/приг. р-ра д/инф., 0,8мг/мл, фл</text:span></text:span></text:p>
          </table:table-cell>
          <table:table-cell table:style-name="Таблица1.C47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Золе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4мг/фл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Золе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, 5мг/10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Зуклопенти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Зуклопенти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Зуклопенти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м введ. масл., 200мг/мл, амп., 1мл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рбесартан + Гидрохлортиаз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50мг +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рбесартан + Гидрохлортиаз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00мг + 12.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бан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бупро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рем, 5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бупро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вабр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вабр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даруб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 р-ра для в/в введения, 5мг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нк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3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н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ди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ди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4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ди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доз., 1,25мг/доза, 300 доз, фл, 1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ди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моно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моно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зосорбида моно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ксабепил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15мг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ксабепил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45мг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а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муноглобулин человека нормальный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, 50мг/мл, фл. 100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муноглобулин человека нормальный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, 50мг/мл, фл. 50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муноглобулин человека нормальный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, 50мг/мл, фл. 200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муноглобулин человеческий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 10% (100мг/1мл)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Калоприемник, стомадресс плюс однокомп. колостомный (стандарт. Епрозр. 19-64 мм №3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Иглы НовоФайн </text:span></text:span><text:span text:style-name="WW-Основной_20_текст_20__2b__20_Courier_20_New"><text:span text:style-name="T6">30G </text:span></text:span><text:span text:style-name="WW-Основной_20_текст_20__2b__20_Courier_20_New"><text:span text:style-name="T4">(0,3 х 8 мм №10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Иглы НовоФайн </text:span></text:span><text:span text:style-name="WW-Основной_20_текст_20__2b__20_Courier_20_New"><text:span text:style-name="T6">31G </text:span></text:span><text:span text:style-name="WW-Основной_20_текст_20__2b__20_Courier_20_New"><text:span text:style-name="T4">(0,25 х 6 мм №10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Шприц-ручка Хумапен Эрго (3мл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Шприц-ручка НовоПен 3 (3мл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Шприц-ручка НовоПен 3 Деми (3мл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Accu-Chek Active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Accu-Chek Performa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Ascensia Entrust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One Touch Select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One Touch Horizon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</text:span></text:span><text:span text:style-name="WW-Основной_20_текст_20__2b__20_Courier_20_New"><text:span text:style-name="T6">OneTouch Ultra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Сателлит 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Сателлит плюс 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к глюкометру ЭНТРАСТ Асцензия 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«Контур ТС» 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ест-полоски </text:span></text:span><text:span text:style-name="WW-Основной_20_текст_20__2b__20_Courier_20_New"><text:span text:style-name="T6">Clever Chek TD-4209 </text:span></text:span><text:span text:style-name="WW-Основной_20_текст_20__2b__20_Courier_20_New"><text:span text:style-name="T4">(№5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Шприц инсулин. Микро-Файн плюс </text:span></text:span><text:span text:style-name="WW-Основной_20_текст_20__2b__20_Courier_20_New"><text:span text:style-name="T6">U-100 </text:span></text:span><text:span text:style-name="WW-Основной_20_текст_20__2b__20_Courier_20_New"><text:span text:style-name="T4">(1мл №1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М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Шприц инсулин. Микро-Файн плюс </text:span></text:span><text:span text:style-name="WW-Основной_20_текст_20__2b__20_Courier_20_New"><text:span text:style-name="T6">U-100 </text:span></text:span><text:span text:style-name="WW-Основной_20_текст_20__2b__20_Courier_20_New"><text:span text:style-name="T4">(0,5мл №10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катерол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Капс. с порошком д/инг., 150мкг, с устройством для ингаляций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катерол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Капс. с порошком д/инг., 300мкг, с устройством для ингаляций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контр. высвоб. п/о., 1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 + Энал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+ 2,5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 + Энал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 + 2,5мг №30+№1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 + 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625мг + 2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апамид + 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,25мг + 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омет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7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омет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пп. рект., 1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домет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озин + Никотинамид + Рибофлавин + Янтарн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введения, 10мл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аспарт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НовоРапид Пенфилл (р-р для п/к и в/в введ., 100ЕД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аспарт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НовоРапид ФлексПен (р-р для п/к и в/в введ., 100ЕД/мл, шприц-ручки «ФлексПен» однораз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аспарт двухфазный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НовоМикс 30 Пенфилл (сусп. для п/к введ., 100ЕД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аспарт двухфазный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НовоМикс 30 ФлексПен (сусп. для п/к введ., 100ЕД/мл, шприц-ручки мультидоз., однораз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Инсулин гларгин</text:span></text:span></text:p>
          </table:table-cell>
          <table:table-cell table:style-name="Таблица1.B46" office:value-type="string">
            <text:p text:style-name="P8"><text:span text:style-name="WW-Основной_20_текст_20__2b__20_Courier_20_New"><text:span text:style-name="T4">Лантус СолоСтар (р-р для п/к введ., 100ЕД/мл, шприц-ручки «СолоСтар»,одноразовые, 3мл №5)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Инсулин глулизин</text:span></text:span></text:p>
          </table:table-cell>
          <table:table-cell table:style-name="Таблица1.A47" office:value-type="string">
            <text:p text:style-name="P5"><text:span text:style-name="WW-Основной_20_текст_20__2b__20_Courier_20_New"><text:span text:style-name="T4">Апидра СолоСтар (р-р для </text:span></text:span><text:span text:style-name="WW-Основной_20_текст_20__2b__20_Courier_20_New"><text:span text:style-name="T6">n</text:span></text:span><text:span text:style-name="WW-Основной_20_текст_20__2b__20_Courier_20_New"><text:span text:style-name="T4">/к введ., 100ЕД/мл, шприц-ручки «СолоСтар» одноразовые, 3мл №5)</text:span></text:span></text:p>
          </table:table-cell>
          <table:table-cell table:style-name="Таблица1.C4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двухфазный (человеческий генно-инженерный)</text:span></text:span></text:p>
          </table:table-cell>
          <table:table-cell table:style-name="Таблица1.A1" office:value-type="string">
            <text:p text:style-name="P12"><text:span text:style-name="WW-Основной_20_текст_20__2b__20_Courier_20_New"><text:span text:style-name="T4">Хумулин М3 (сусп. для п/к введ., 100МЕ/мл, фл,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двухфазный (человеческий генно-инженерный)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Генсулин М30 (сусп. для п/к введ., 100МЕ/мл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двухфазный (человеческий генно-инженерный)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Генсулин М30 (сусп. для п/к введ., 100МЕ/мл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двухфазный (человеческий генно-инженерный)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Хумулин М3 (сусп. для п/к введ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детемир</text:span></text:span></text:p>
          </table:table-cell>
          <table:table-cell table:style-name="Таблица1.A1" office:value-type="string">
            <text:p text:style-name="P19"><text:span text:style-name="WW-Основной_20_текст_20__2b__20_Courier_20_New"><text:span text:style-name="T8">Левемир ФлексПен, (р-р для п/к введ., 100ЕД/мл, шприц-ручки «ФлексПен»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лизпро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Хумалог (р-р д/ин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 лизпро двухфазный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Хумалог Микс 25 (сусп. для п/к введ., 100МЕ/мл, 3мл, картр.,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ктрапид НМ (р-р д/ин., 100МЕ/мл, фл.,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Актрапид НМ Пенфилл (р-р д/ин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Хумулин Регуляр (р-р д/ин., 100МЕ/мл, фл.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Хумулин Регуляр (р-р д/ин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нсулин Р (р-р д/ин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нсулин Р (р-р д/ин. 100МЕ/мл,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12"><text:span text:style-name="WW-Основной_20_текст_20__2b__20_Courier_20_New"><text:span text:style-name="T4">Инсуман Рапид ГТ (р-р д/ин. 100 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Инсуман Рапид ГТ (р-р д/ин., 100МЕ/мл шприц-ручки «СолоСтар» однораз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 растворимый (человеческий генно-инженерный):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Инсуман Рапид ГТ (р-р д/ин. 100МЕ/мл, фл. 5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Биосулин Р, (р-р д/ин., 100МЕ/мл 10мл, ф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осинсулин Р (р/р д/ин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Биосулин Р (р-р д/ин., 100МЕ/мл, картр., 3мл №51-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 растворимый (человеческий генно-инженерны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инсулин Р (р-р д/ин. 100МЕ/мл, фл. 10мл №1):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-изофа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Протафан НМ (сусп. для п/к введ., 100МЕ/мл, фл.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сулин-изофа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Хумулин НПХ (сусп. для п/к введ., 100МЕ/мл, фл.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Протафан НМ Пенфилл (сусп. для п/к введ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Хумулин НПХ {сусп. для п/к введ., 100МЕ/мл,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Инсуман Базал ГТ (сусп. для п/к введ., 100МЕ/мл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Инсуман Базал ГТ (сусп. для п/к введ., 100МЕ/мл, шприц-ручки СолоСтар однораз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Инсуман Базал ГТ (сусп. для п/к введ., 100МЕ/мл, фл 5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Росинсулин С (сусп. для п/к введ, 100МЕ/мл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Генсулин Н {сусп. для п/к введ., 100МЕ/мл картр., 3мл №5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Биосулин Н (сусп. для п/к введ., 100МЕ/мл, картр., 3мл. №5 &gt;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Ринсулин НПХ (сусп. для п/к введ., 100МЕ/мл фл., 10мл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Инсулин-изофан (человеческий генно-инженерный)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Биосулин Н, (сусп. для п/к введ.., 100МЕ/мл, фл. 10мл, №1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терферон альфа-2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,, 3млнМЕ, шприц-тюб. 0,5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терферон альфа-2Ь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18млнМЕ, фл. 3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терферон альфа-2Ь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3млнМЕ, шприц 0,5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нфликси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10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пратропия бр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г., 0,25мг/мл, фл.-кап., 2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пратропия бр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20мкг/доза, 200 доз, фл. 1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пратропия бромид + Фен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г., 0,25мг + 0,5мг/мл, фл.-кап., 20мл </text:span></text:span><text:span text:style-name="WW-Основной_20_текст_20__2b__20_Courier_20_New"><text:span text:style-name="T6">Nil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пратропия бромид + Фен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20мкг + 50мкг/доза, 20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рбе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50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Б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ринотек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 д/приг р-ра для инф., 20мг/мл 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Ифосф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., 1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Ифосфамид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Пор. д/ин., 2г №1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Кабазитаксел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Конц. д/приг. р-ра д/инф., 40мг/мл, фл. 1,5мл</text:span></text:span></text:p>
          </table:table-cell>
          <table:table-cell table:style-name="Таблица1.C47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ия и магния аспараги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ия йод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к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ия йод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к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триол</text:span></text:span></text:p>
          </table:table-cell>
          <table:table-cell table:style-name="Таблица1.A1" office:value-type="string">
            <text:p text:style-name="P6"><text:bookmark-start text:name="__DdeLink__11_834388582"/><text:span text:style-name="WW-Основной_20_текст_20__2b__20_Courier_20_New"><text:span text:style-name="T4">К</text:span></text:span><text:bookmark-end text:name="__DdeLink__11_834388582"/><text:span text:style-name="WW-Основной_20_текст_20__2b__20_Courier_20_New"><text:span text:style-name="T4">апс., 0,25мк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Кальция ацетат + Магния гидроксикарбо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</text:span></text:span><text:span text:style-name="WW-Основной_20_текст_20__2b__20_Courier_20_New"><text:span text:style-name="T6">N18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тон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, 200МЕ/доза, фл., 14 доз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тон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., 200МЕ/доза, 14 доз, 2мл №2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тон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0МЕ/мл 1мц1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я добезил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льция фоли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в и в/м введ., 25мг, ф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нде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8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пецит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0мг №1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пт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бам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бам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пролонг., 40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бам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пролонг., 20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бидопа + Леводоп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 + 25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боп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 р-ра д/инф., 10мг/мл, 15мл,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арведи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2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5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3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вети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4 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аналоги аминокисло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кон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про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про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рем д/наруж. прим., 5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про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2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еторолак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адри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 р-ра д/инф., 1мг/мл, 10мл, №7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ема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4 00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мипр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75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мипр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назеп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5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 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назеп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пидогр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лопидогр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Клопидогрел + Ацетилсалицил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5мг + 1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Кодеин + Морфин + Наркотин + Папаверин + Теба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1%, амп. 1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Кодеин + Морфин + Наркотин + Папаверин + Теба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л., 2%, амп. 1мл №5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Колекальциферол + Кальция карбо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жевательные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олх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ромоглици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5мг/доза, 112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Кромоглици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, 300мг/15мл, фл. 1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кос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1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кос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 №5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кос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1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ктулоз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 250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миву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мотридж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мотридж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нреот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ль для п/к введения пролонг., 120мг, шприц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</text:span></text:span><text:span text:style-name="WW-Основной_20_текст_20__2b__20_Courier_20_New1"><text:span text:style-name="T4">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па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0мг №14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ппако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атанопрос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0,005%, фл.-кап., 2,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етирацет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0мг №30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Леветирацетам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Таб. п/о., 250мг №30</text:span></text:span></text:p>
          </table:table-cell>
          <table:table-cell table:style-name="Таблица1.C46" office:value-type="string">
            <text:p text:style-name="P6"><text:span text:style-name="WW-Основной_20_текст_20__2b__20_Courier_20_New1"><text:span text:style-name="T4">ЦВК</text:span></text:span></text:p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Леветирацетам</text:span></text:span></text:p>
          </table:table-cell>
          <table:table-cell table:style-name="Таблица1.C47" table:number-columns-spanned="2" office:value-type="string">
            <text:p text:style-name="P6"><text:span text:style-name="WW-Основной_20_текст_20__2b__20_Courier_20_New"><text:span text:style-name="T4">Таб. п/о., 500мг 1 ЦВК</text:span>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допа + Бенсер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 + 50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допа + Бенсер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исперг., 100мг + 25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допа + Бенсер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с модиф. высвоб., 100мг + 25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допа + Карбидоп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 + 25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Леводопа + Карбидопа + Энтакап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+ 12,5мг + 20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Леводопа + Карбидопа + Энтакап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+ 25мг + 20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Леводопа + Карбидопа + Энтакап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 + 37,5мг + 20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карни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приема внутрь, 20% фл, 50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карни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приема внутрь, 100мг/мл, фл. 10мл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карни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приема внутрь, 300мг/мл, фл. 25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мепром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тирокс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к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вотирокс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к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налид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улы, 25мг №2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тро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 </text:span></text:span><text:span text:style-name="WW-Основной_20_текст_20__2b__20_Courier_20_New"><text:span text:style-name="T6">N30</text:span></text:span></text:p>
          </table:table-cell>
          <table:table-cell table:style-name="Таблица1.C1" office:value-type="string">
            <text:p text:style-name="P8"><text:span text:style-name="WW-Основной_20_текст_20__2b__20_Courier_20_New"><text:span text:style-name="T4">КЭК М3 МО-2, ТН: Фемара, Экстраз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флун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ефлун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наглип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ираглут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шприц-ручка, 6 мг/мл 3 м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з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зартан + Гидрохлоро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+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мефлокс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4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мус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40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рат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рат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, 1мг/мл, фл, 10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Лорноксик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лиоф. д/приг. р-ра д/ин., 8мг, фл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апроти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 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апроти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 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беве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., 2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гест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6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дазеп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дроксипрогесте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ля в/м ввел., 150мг/3,3мл, фл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дроксипрогесте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ля в/м введ., 500мг/3,3мл, фл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локсик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ман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-Меман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ркаптопу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сал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сн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введения, 100мг/мл, 4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илдоп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илпреднизол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илпреднизоло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/приг. р-ра для в/в и в/м введения, 250мг фл.(без раст-ля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илэтилпиридин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1%, фл., 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оклопр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в/м введ., 5мг/мл, амп. 2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оклопр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замедл. высв. п/о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замедл. высв. п/о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пр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5 мг/мл, фл. 2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, 5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 1,5мл, шприц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 1мл, шприц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 2,5мл, шприц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 2мл, шприц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6" office:value-type="string">
            <text:p text:style-name="P6"><text:span text:style-name="WW-Основной_20_текст_20__2b__20_Courier_20_New"><text:span text:style-name="T4">Метотрексат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Таб. п/о., 5мг №50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Метформин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Таб. п/о., 500мг №60</text:span></text:span></text:p>
          </table:table-cell>
          <table:table-cell table:style-name="Таблица1.A47" office:value-type="string">
            <text:p text:style-name="P18"><text:span text:style-name="WW-Основной_20_текст_20__2b__20_Courier_20_New"><text:span text:style-name="T8"/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8 50мг №60</text:span></text:span></text:p>
          </table:table-cell>
          <table:table-cell table:style-name="Таблица1.A1" office:value-type="string">
            <text:p text:style-name="P13"><text:span text:style-name="WW-Îñíîâíîé_20_òåêñò_20__2b__20_Courier_20_New1"><text:span text:style-name="T9"/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1000мг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7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етформин + Глибенкл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 + 50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иансе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0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икофенолата мофет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икофенол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60мг №12(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итоксант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2мг/мл 1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ит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ля приг. р-ра д/ин., 0,02г фл, №1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ксон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2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ксон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мет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., 50мкг/доза 12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нтелукас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р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р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3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р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6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р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р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, амп. 1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Моэкси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7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алидикс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апрокс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25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еОив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едокром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2мг/доза 112 доз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еостигмина метилсульф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015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лотини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ло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месул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троглицерин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Спрей подъяз. доз., 0,4мг/доза, фл., 200 доз 1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троксо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е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2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е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е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3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е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</text:span></text:span><text:span text:style-name="WW-Основной_20_текст_20__2b__20_Courier_20_New"><text:span text:style-name="T6">n</text:span></text:span><text:span text:style-name="WW-Основной_20_текст_20__2b__20_Courier_20_New"><text:span text:style-name="T4">/о. пролонг., 6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е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ифурат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Норфлокс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алип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5мг/мл, фл. 1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алип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10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алип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5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карб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</text:span></text:span><text:span text:style-name="WW-Основной_20_текст_20__2b__20_Courier_20_New"><text:span text:style-name="T6">n</text:span></text:span><text:span text:style-name="WW-Основной_20_текст_20__2b__20_Courier_20_New"><text:span text:style-name="T4">/о., 15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карбазе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60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скарбазепин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Сусп. д/приема внутрь, 60/мл, фл. 100мл (с системой дозирования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треотид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Микросф. д/приг. сусп. для в/м введ., 10мг, фл., в комплекте с р-лем, амп., шпр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треотид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Микросф. д/приг. сусп. для в/м введ., 20мг, фл., в комплекте с р-лем, амп., шпр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треотид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Лиоф. для пригот. сусп. для в/м введ. пролонг., 1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ктреотид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Лиоф. для пригот. сусп. для в/м введ. пролонг., 20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лан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лан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лан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ля рассасывания, 5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ланза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ля рассасывания, 1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мепр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ндансет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ндансет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ироп, 4мг/5мл, фл. 50мл (с мерн. ложкой)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Офлокс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2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зопа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00мг №60 ,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клитакс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6мг/мл, фл. 16,7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клитаксе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6мг/мл, фл. 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</text:span></text:span><text:span text:style-name="WW-Основной_20_текст_20__2b__20_Courier_20_New"><text:span text:style-name="T6">n</text:span></text:span><text:span text:style-name="WW-Основной_20_текст_20__2b__20_Courier_20_New"><text:span text:style-name="T4">/о. пролонг., 3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46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Таб. п/о. пролонг., 6мг</text:span></text:span></text:p>
          </table:table-cell>
          <table:table-cell table:style-name="Таблица1.C46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Таб. п/о. пролонг., 9мг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1" office:value-type="string">
            <text:p text:style-name="P12"><text:span text:style-name="WW-Основной_20_текст_20__2b__20_Courier_20_New"><text:span text:style-name="T4">Сусп. для в/м введения пролонг., 50мг/0,5мл, шприц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Сусп. для в/м введения пролонг., 75мг/0,75мл, шприц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Сусп. для в/м введения пролонг., 100мг/1,0мл, шприц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липеридон</text:span></text:span></text:p>
          </table:table-cell>
          <table:table-cell table:style-name="Таблица1.A1" office:value-type="string">
            <text:p text:style-name="P12"><text:span text:style-name="WW-Основной_20_текст_20__2b__20_Courier_20_New"><text:span text:style-name="T4">Сусп. для в/м введения пролонг., 150мг/1,5мл, шприц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ми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9мг/мл, фл, 1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иту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цнф., Ю0мг/5мл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итум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400мг/20мл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кре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5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кре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3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кре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тысЕД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кре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тысЕД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нкре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ЕД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ацет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пп. рект. д/дет., 100мг,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ацет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пп. рект. д/дет., 50мг,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ацет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пп. рект. д/дет., 250мг,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ацет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икальцит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мк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икальцит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введения, 5мкг/мл, 1мл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ароксе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метрексе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500мг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ницилл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25г №100</text:span></text:span></text:p>
          </table:table-cell>
          <table:table-cell table:style-name="Таблица1.C1" office:value-type="string">
            <text:p text:style-name="P14"><text:span text:style-name="WW-Основной_20_текст_20__2b__20_Consolas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нтаэритритила тетранит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нтоксиф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нтоксиф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20мг/мл амп. 5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8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 + Амло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 +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 + Индап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 + 1,25мг</text:span></text:span></text:p>
          </table:table-cell>
          <table:table-cell table:style-name="Таблица1.C1" office:value-type="string">
            <text:p text:style-name="P14"><text:span text:style-name="WW-Основной_20_текст_20__2b__20_Consolas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 + Индап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 + 0,625мг</text:span></text:span></text:p>
          </table:table-cell>
          <table:table-cell table:style-name="Таблица1.C1" office:value-type="string">
            <text:p text:style-name="P14"><text:span text:style-name="WW-Основной_20_текст_20__2b__20_Consolas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ндоприл + Индап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,5мг+10мг №30</text:span></text:span></text:p>
          </table:table-cell>
          <table:table-cell table:style-name="Таблица1.C1" office:value-type="string">
            <text:p text:style-name="P14"><text:span text:style-name="WW-Основной_20_текст_20__2b__20_Consolas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ици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ерфен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01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локар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1%, 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локарпин + Тим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20мг + 5мг/мл, фл.-кап., 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локарпин + Тим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40мг + 5мг/мл, фл.-кап., 5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ацет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4 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ибед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контр, высвоб., п/о., 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идостигмина бр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6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итин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приема внутрь, 80,5мг/5мл, фл. 20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итин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ирлин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амипе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 мг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амипе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3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егаба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50мг №5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еднизол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еноксди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окарб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опафен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опилтиоурац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опран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ропран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эгинтерферон альфа-2</text:span></text:span><text:span text:style-name="WW-Основной_20_текст_20__2b__20_Courier_20_New"><text:span text:style-name="T7">b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/приг. р-ра для п/к введения, 120мкг/0,5 мл фл.(с р-лем)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Пэгинтерферон альфа-2</text:span></text:span><text:span text:style-name="WW-Основной_20_текст_20__2b__20_Courier_20_New"><text:span text:style-name="T7">b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Лиоф. д/приг. р-ра для п/к введения, Ю0мкг/0,5 мл шпр.-руч. (с р-лем и иглами)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Пэгинтерферон альфа-2а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Р-р для п/к введения, 180мкг/0,5мл, шпр.-тюб., 0,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Пэгфилграсти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ения, 10мг/мл, 0,6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6" office:value-type="string">
            <text:p text:style-name="P6"><text:span text:style-name="WW-Основной_20_текст_20__2b__20_Courier_20_New"><text:span text:style-name="T4">Ралтитрексид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Пор. лиоф. д/приг. р-ра д/инф., 2мг фл.</text:span></text:span></text:p>
          </table:table-cell>
          <table:table-cell table:style-name="Таблица1.C46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Ранибизумаб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Р-р д/внутриглазн. введ., 10мг/1мл, фл. 0,23мл</text:span></text:span></text:p>
          </table:table-cell>
          <table:table-cell table:style-name="Таблица1.C47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епагли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епагли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бави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бави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роксаб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роксаб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роксаб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стиг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рансдермальная система, 4,6мг/24ч,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стиг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рансдермальная система, 9,5мг/24ч,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стиг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стиг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3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вастиг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4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зёдро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5мг №4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приема внутрь, 1мг/мл, 30мл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Пор. д/приг. сусп. для в/м введ. пролонг., 25мг, фл. №3,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приг. сусп. для в/м введ. пролонг., 37,5мг, фл.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приг. сусп. для в/м введ. пролонг., 50мг, фл.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4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сперид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д/рассас., 2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тукси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100мг/10мл, фл., №2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итукси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500мг/50мл, фл.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зуБ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зув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миплости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ошок д/пригот. р-ра д/п/к введ., 250мкг/фл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миплости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ошок д/пригот. р-ра д/п/к введ., 500мкг/фл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пин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2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Ропин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4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ксаглип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Аэр. д/инг. доз., 25мкг + 125мкг/доза инг, 12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Аэр. д/инг. доз., 25мкг + 250мкг/доза инг. 12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25мкг + 50мкг/доза инг. 120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инг. доз., 50мкг + 250мкг/доза инг. с дозатором, 6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Пор. д/инг. доз., 50мкг + 500мкг/доза инг. с дозатором, 60 доз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метерол + Флутик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г. доз., 50мкг/100мкг 6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ьбутамол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Аэр. д/инг. доз., 100мкг/доза 200 доз бал. с ингал.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ьбутамол</text:span></text:span></text:p>
          </table:table-cell>
          <table:table-cell table:style-name="Таблица1.A1" office:value-type="string">
            <text:p text:style-name="P9"><text:span text:style-name="WW-Основной_20_текст_20__2b__20_Courier_20_New"><text:span text:style-name="T4">Аэр. д/инг. доз., 100мкг/доза 90 доз бал. с распыл. 12 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альбутам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ролонг., 7,2 3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евеламе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800мг №18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ертин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6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ертин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лденаф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9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мв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мваст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таглип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таглип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итаглиптин + Метфор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+ 1000мг №5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оматро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 п/к, 10мг/1,5мл шпр.-руч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оматропин</text:span></text:span></text:p>
          </table:table-cell>
          <table:table-cell table:style-name="Таблица1.A1" office:value-type="string">
            <text:p text:style-name="P16"><text:span text:style-name="WW-Основной_20_текст_20__2b__20_Courier_20_New"><text:span text:style-name="T4">Пор. лиоф. д/приг. р-ра д/ин., 6мг картр. 3мл, с р- лем, шприц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орафе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0мг №112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ота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6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Специализированная питательная смесь серии НЕФРС на основе изолята соевого белка </text:span></text:span><text:span text:style-name="WW-Основной_20_текст_20__2b__20_Courier_20_New"><text:span text:style-name="T6">SUPRO-7 60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липротен нефро, пакеты, 800мг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пира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000000МЕ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пиронолакт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Спиронолактон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Капс., 50мг №30</text:span></text:span></text:p>
          </table:table-cell>
          <table:table-cell table:style-name="Таблица1.C46" office:value-type="string">
            <text:p text:style-name="P1"/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Стронция ранелат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Пор. д/приг. сусп. д/приема внутрь, 2г, саше</text:span></text:span></text:p>
          </table:table-cell>
          <table:table-cell table:style-name="Таблица1.C4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уль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0мг №12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ульпи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ульфасал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п/о., 50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Суни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амоксиф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амсуло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с модиф. высвобождением, 0,4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амсуло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контролир. высвобожд. п/о., 0,4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ау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4%, 5мл,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лми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8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лмисартан + Гидрохлортиаз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0мг +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лмисартан + Гидрохлортиаз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80мг + 12,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0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40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80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мозол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0мг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нофови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0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офилл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пролонг., 200мг №4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ербинаф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рем, 1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ам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Тиамфеникола глицинат ацетилцистеинат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Пор. лиоф. д/приг. р-ра д/ин и инг. 500мг/фл. с р-лем, амп. №3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апр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кагрело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ЭО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зан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зан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мол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0,5%, фл. 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орид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25мг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орид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10мг №6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отропия бро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с пор. д/инг., 18мкг в комп. с инг.,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иотропия бромид</text:span></text:span></text:p>
          </table:table-cell>
          <table:table-cell table:style-name="Таблица1.A1" office:value-type="string">
            <text:p text:style-name="P10"><text:span text:style-name="WW-Основной_20_текст_20__2b__20_Courier_20_New"><text:span text:style-name="T4">Р-р д/инг., 2,5мкг/доза, в комп. с инг., 4мл 60инг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бра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0,3%, фл.-кап. 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бра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с пор. д/инг., 28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лпери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пирам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пирам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пирам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потек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ф., 4мг, фл.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физоп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цили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200мг/1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цили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400мг/20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оцилиз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80мг/4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бекте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ля приг. р-ра д/инф., 1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вопрос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. гл., 40мкг/мл, фл.-кап., 2,5м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50мг/мл, 2мл, амп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50мг/мл, 1мл, амп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пп. рект., 1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ретард п/о., 2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мад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астузумаб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/приг. конц., л/приг. р-ра д/инф., 4 4 0мг, фл. №1 с раст-лем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етино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мг №10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амцинол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усп. д/ин., 40мг/1мл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гексифенид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мепер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20мг/мл, 1мл, амп.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мепер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10мг/мл, 1мл, амп.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мепер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метаз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с модиф. высвоб. п/о., 3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Триметилгидразиния пропионат (мельдони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0,5г, амп. 5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WW-Основной_20_текст_20__2b__20_Courier_20_New"><text:span text:style-name="T4">Триметилгидразиния пропионат (мельдоний)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пторели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ля пригот. сусп. для в/м введ. пролонг., 3,75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ипторелин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Лиоф. для пригот. сусп. для в/м введ. пролонг., 11,25мг, фл.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Трипторелин</text:span></text:span></text:p>
          </table:table-cell>
          <table:table-cell table:style-name="Таблица1.B46" office:value-type="string">
            <text:p text:style-name="P7"><text:span text:style-name="WW-Основной_20_текст_20__2b__20_Courier_20_New"><text:span text:style-name="T4">Лиоф. д/приг. сусп. для в/м и п/к звед. пролонг., 3,7 5мг, в комп: р-лем, шприцем 1 мл, с соед. эл.</text:span></text:span></text:p>
          </table:table-cell>
          <table:table-cell table:style-name="Таблица1.C46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"><text:span text:style-name="T4">Трифлуоперазин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Таб. п/о., 5мг №50</text:span></text:span></text:p>
          </table:table-cell>
          <table:table-cell table:style-name="Таблица1.A4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оксеру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ель наружн., 2%, туба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оксеру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300мг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описет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мг №5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Трописет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введ., 1 мг/мл, фл. 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Урсодезоксихол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5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Устекину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45мг/0,5мл, шприц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амот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ло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1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лодип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 пролонг., 2,5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ито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обарбита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100мкг/доза, 10мл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тан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ДТС, 50мкг/ч, пак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тан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ДТС, 25мкг/ч, пак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ентан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ДТС, 75мкг/ч, пак. №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илграсти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30млнЕД/мл, 300мкг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илграсти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48млнЕД/1,6мл, 480мкг, фл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инголимо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0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вокс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0мг №1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вокс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1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 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дар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ля в/в введ., 50мг, фл.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коназ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оксе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мг №2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оцинолона адетон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Мазь, 0,025%, туба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пентикс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т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тик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Спрей наз. доз., 50мкг/доза, фл. 120 доз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тик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125мкг/доза, фл. 60 доз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тиказ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. д/инг. доз., 250мкг/доза, фл. 60 доз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луфен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м введ. масл., 25мг/мл, амп. 1мл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ВК ЛПУ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зино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лие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Аэроз. для инг. дозир., 10мкг/доза, 120 доз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г. доз., 4,5мкг/доза, 60 доз с ингалятором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д/инг. доз., 9мкг/доза, 60 доз с ингалятором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рмотер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с пор. д/инг., 12мкг в компл. с устр. д/ин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WW-Основной_20_текст_20__2b__20_Courier_20_New"><text:span text:style-name="T4">Фосфолипиды + Глицирризи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65мг + 3 5мг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Фосфолипиды + Глицирризиновая </text:span></text:span><text:soft-page-break/><text:span text:style-name="WW-Основной_20_текст_20__2b__20_Courier_20_New"><text:span text:style-name="T4">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300мг + 65мг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Фосфолипиды + Глицирризиновая кисло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, 500мг + 200мг, фл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осфоми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Гран. д/приг. р-ра д/приема внутрь, </text:span></text:span><text:span text:style-name="WW-Основной_20_текст_20__2b__20_Courier_20_New"><text:span text:style-name="T7">3</text:span></text:span><text:span text:style-name="WW-Основной_20_текст_20__2b__20_Courier_20_New"><text:span text:style-name="T4">г пак.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торурац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внутрисосуд. введ., 50мг/мл, фл 5мл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улвестран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м введ., 250мг, шпр., 5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урази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Фуросе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ин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30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ин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30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ифен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ифенад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 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лорамбуц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мг, фл. №25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лоропирам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лорох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лорпром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1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Хлорпром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5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лорпрома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Драже, 25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лорпротикс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лорпротикс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лорпротиксе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мг №3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олина альфосце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400мг №14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Холина альфосцер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в/м введения, 1000мг/4мл, амп. 4мл,№3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Целекокс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1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Целекокс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, 20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42" office:value-type="string">
            <text:p text:style-name="P6"><text:span text:style-name="WW-Основной_20_текст_20__2b__20_Courier_20_New"><text:span text:style-name="T4">Цереброли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амп. 1мл №10</text:span></text:span></text:p>
          </table:table-cell>
          <table:table-cell table:style-name="Таблица1.C1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46" office:value-type="string">
            <text:p text:style-name="P6"><text:span text:style-name="WW-Основной_20_текст_20__2b__20_Courier_20_New"><text:span text:style-name="T4">Церебролизин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Р-р д/ин., амп. 5мл №5</text:span></text:span></text:p>
          </table:table-cell>
          <table:table-cell table:style-name="Таблица1.C46" office:value-type="string">
            <text:p text:style-name="P15"><text:span text:style-name="Основной_20_текст_20__2b__20_8"><text:span text:style-name="T4">цвк</text:span></text:span></text:p>
          </table:table-cell>
        </table:table-row>
        <table:table-row table:style-name="Таблица1.1">
          <table:table-cell table:style-name="Таблица1.A47" office:value-type="string">
            <text:p text:style-name="P6"><text:span text:style-name="WW-Основной_20_текст_20__2b__20_Courier_20_New12"><text:span text:style-name="T5">Цертолизумаба пэгол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12"><text:span text:style-name="T5">Р-р для п/к введения, 200мг/мл 1мл №2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12"><text:span text:style-name="T5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12"><text:span text:style-name="T5">Цетири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12"><text:span text:style-name="T5">Капли д/приема внутрь, 10мг/мл, 10мл, фл.-кап.</text:span></text:span>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12"><text:span text:style-name="T5">Цетири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12"><text:span text:style-name="T5">Таб. п/о., 10мг №10</text:span></text:span>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етуксима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ф., 5мг/мл, 20мл,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</text:span></text:span><text:span text:style-name="WW-Основной_20_текст_20__2b__20_Courier_20_New12"><text:span text:style-name="T4">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спо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мягк., 25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спо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мягк., 5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спо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апс. мягк., 100мг №5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спор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Конц. д/приг. р-ра д/инф., 50мг/мл, амп. 1мл №10 </text:span></text:span><text:span text:style-name="Основной_20_текст_20__2b__20_Consolas"><text:span text:style-name="T4">щ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фосф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Пор. лиоф. д/ин., 200мг, фл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клофосфам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 №5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накалце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30мг №28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ннариз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проте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0мг №6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проте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в/м введения, 300мг/3мл, амп. №3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профлоксац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0мГ №1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сплат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., 0,5мг/мл, 50мл, №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талопр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талопр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Цитараби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. р-ра д/ин., 100мг, фл. с </text:span></text:span><text:span text:style-name="WW-Основной_20_текст_20__2b__20_Courier_20_New"><text:span text:style-name="T7">р-</text:span></text:span><text:span text:style-name="WW-Основной_20_текст_20__2b__20_Courier_20_New"><text:span text:style-name="T12">л</text:span></text:span><text:span text:style-name="WW-Основной_20_текст_20__2b__20_Courier_20_New"><text:span text:style-name="T7">ем</text:span></text:span><text:span text:style-name="WW-Основной_20_текст_20__2b__20_Courier_20_New"><text:span text:style-name="T4"> </text:span></text:span><text:span text:style-name="WW-Основной_20_текст_20__2b__20_Courier_20_New"><text:span text:style-name="T6">N1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Человеческий фактор сверт. крови VIII + Фактор Виллебранда</text:span></text:span></text:p>
          </table:table-cell>
          <table:table-cell table:style-name="Таблица1.A1" office:value-type="string">
            <text:p text:style-name="P5"><text:span text:style-name="WW-Основной_20_текст_20__2b__20_Courier_20_New"><text:span text:style-name="T4">Лиоф. д/приг. р-ра д/в/в введения, 450МЕ + 400МЕ, </text:span></text:span><text:span text:style-name="WW-Основной_20_текст_20__2b__20_Courier_20_New12"><text:span text:style-name="T15">ф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веролиму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веролиму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0,2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веролиму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веролимус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ксемес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ксенат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л., 250мкг/мл, шприц-ручки, 1,2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ксенат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250мкг/мл, шприц-ручки, 2,4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лтромбопаг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ал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2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ал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алапри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5мг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Эналаприла малеат + Гидрохлоро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0мг + 25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WW-Основной_20_текст_20__2b__20_Courier_20_New"><text:span text:style-name="T4">Эналаприла малеат + Гидрохлоротиазид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12,5мг + 10мг №2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оксапар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зед., 8000анти-Ха </text:span></text:span><text:span text:style-name="WW-Основной_20_текст_20__2b__20_Courier_20_New"><text:span text:style-name="T6">ME, </text:span></text:span><text:span text:style-name="WW-Основной_20_текст_20__2b__20_Courier_20_New"><text:span text:style-name="T4">0,8мл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оксапар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6000анти-Ха </text:span></text:span><text:span text:style-name="WW-Основной_20_текст_20__2b__20_Courier_20_New"><text:span text:style-name="T6">ME, </text:span></text:span><text:span text:style-name="WW-Основной_20_текст_20__2b__20_Courier_20_New"><text:span text:style-name="T4">0,6мл №2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оксапар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4000анти-Ха </text:span></text:span><text:span text:style-name="WW-Основной_20_текст_20__2b__20_Courier_20_New"><text:span text:style-name="T6">ME, </text:span></text:span><text:span text:style-name="WW-Основной_20_текст_20__2b__20_Courier_20_New"><text:span text:style-name="T4">0,4мл №1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оксапарин натрия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2000анти-Ха </text:span></text:span><text:span text:style-name="WW-Основной_20_текст_20__2b__20_Courier_20_New"><text:span text:style-name="T6">ME, </text:span></text:span><text:span text:style-name="WW-Основной_20_текст_20__2b__20_Courier_20_New"><text:span text:style-name="T4">0,2мл №2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текави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0,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нтекавир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лерен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5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лерен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50мг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2000МЕ, амп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2000МЕ, шпр. 0,5мл №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звед., 10000МЕ, шпр. 1мл №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альф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40000МЕ, шпр. 1мл №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</text:span></text:span><text:span text:style-name="WW-Основной_20_текст_20__2b__20_Courier_20_New"><text:span text:style-name="T13">10000</text:span></text:span><text:span text:style-name="WW-Основной_20_текст_20__2b__20_Courier_20_New"><text:span text:style-name="T6">ME/</text:span></text:span><text:span text:style-name="WW-Основной_20_текст_20__2b__20_Courier_20_New"><text:span text:style-name="T13">0</text:span></text:span><text:span text:style-name="WW-Основной_20_текст_20__2b__20_Courier_20_New"><text:span text:style-name="T6">,</text:span></text:span><text:span text:style-name="WW-Основной_20_текст_20__2b__20_Courier_20_New"><text:span text:style-name="T4">6мл, шпр.-тюб. №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/ин., 2000МЕ/0,3мл, шпр.-тюб. №6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в и п/к введ., 2000МЕ/мл, 1мл, №5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  <text:p text:style-name="P6"><text:span text:style-name="WW-Основной_20_текст_20__2b__20_Courier_20_New"><text:span text:style-name="T4">(метоксиполиэтиленгликоль)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Р-р для в/в и п/к введ., 100мкг, шприц-тюбик, 0,3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  <text:p text:style-name="P6"><text:span text:style-name="WW-Основной_20_текст_20__2b__20_Courier_20_New"><text:span text:style-name="T4">(метоксиполиэтиленгликоль)</text:span></text:span></text:p>
          </table:table-cell>
          <table:table-cell table:style-name="Таблица1.A1" office:value-type="string">
            <text:p text:style-name="P7"><text:span text:style-name="WW-Основной_20_текст_20__2b__20_Courier_20_New"><text:span text:style-name="T4">Р-р для в/в и п/к введ., 75мкг, шприц-тюбик, 0,3мл №1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оэтин бета</text:span></text:span></text:p>
            <text:p text:style-name="P6"><text:span text:style-name="WW-Основной_20_текст_20__2b__20_Courier_20_New"><text:span text:style-name="T4">(метоксиполиэтиленгликоль)</text:span></text:span></text:p>
          </table:table-cell>
          <table:table-cell table:style-name="Таблица1.A1" office:value-type="string">
            <text:p text:style-name="P8"><text:span text:style-name="WW-Основной_20_текст_20__2b__20_Courier_20_New"><text:span text:style-name="T4">Р-р для в/в и п/к ввел., 50мкг/0,3мл, шпр.-тюб., с игл.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просарта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600мг №1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ЦВ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рлотиниб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50мг №30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страдиол + Дидрогестерон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2мг и 2мг + 10мг 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сциталопрам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 п/о., 10мг</text:span></text:span><text:span text:style-name="WW-Îñíîâíîé_20_òåêñò_20__2b__20_Courier_20_New12"><text:span text:style-name="T4"> </text:span></text:span><text:span text:style-name="WW-Основной_20_текст_20__2b__20_Courier_20_New"><text:span text:style-name="T4">№28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тамбутол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Таб., 4 00мг №100</text:span></text:span>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танерцеп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п/к введ., 50мг/мл, №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танерцеп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Лиоф. д/приг р-ра для п/к введения, 25мг №4</text:span></text:span></text:p>
          </table:table-cell>
          <table:table-cell table:style-name="Таблица1.C1" office:value-type="string">
            <text:p text:style-name="P6"><text:span text:style-name="WW-Основной_20_текст_20__2b__20_Courier_20_New"><text:span text:style-name="T4">КЭК М3 МО-1</text:span></text:span></text:p>
          </table:table-cell>
        </table:table-row>
        <table:table-row table:style-name="Таблица1.1">
          <table:table-cell table:style-name="Таблица1.B46" office:value-type="string">
            <text:p text:style-name="P8"><text:span text:style-name="WW-Основной_20_текст_20__2b__20_Courier_20_New"><text:span text:style-name="T4">Этилбромизовалерианат + Фенобарбитал + Хмелевое масло + Этанол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Кап. д/приема внутрь, :20мл</text:span></text:span></text:p>
          </table:table-cell>
          <table:table-cell table:style-name="Таблица1.C46" office:value-type="string">
            <text:p text:style-name="P6"><text:span text:style-name="WW-Îñíîâíîé_20_òåêñò_20__2b__20_Courier_20_New123"><text:span text:style-name="T9"/></text:span></text:p>
          </table:table-cell>
        </table:table-row>
        <table:table-row table:style-name="Таблица1.1">
          <table:table-cell table:style-name="Таблица1.A47" office:value-type="string">
            <text:p text:style-name="P7"><text:span text:style-name="WW-Основной_20_текст_20__2b__20_Courier_20_New"><text:span text:style-name="T4">Этилбромизовалерианат + Фенобарбитал + Хмелевое масло + Этанол</text:span></text:span></text:p>
          </table:table-cell>
          <table:table-cell table:style-name="Таблица1.A47" office:value-type="string">
            <text:p text:style-name="P6"><text:span text:style-name="WW-Основной_20_текст_20__2b__20_Courier_20_New"><text:span text:style-name="T4">Кап. д/приема внутрь, 50мл</text:span></text:span></text:p>
          </table:table-cell>
          <table:table-cell table:style-name="Таблица1.C4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WW-Основной_20_текст_20__2b__20_Courier_20_New"><text:span text:style-name="T4">Этилметилгидроксипиридина</text:span></text:span></text:p>
            <text:p text:style-name="P6"><text:span text:style-name="WW-Основной_20_текст_20__2b__20_Courier_20_New"><text:span text:style-name="T4">сукцинат</text:span></text:span></text:p>
          </table:table-cell>
          <table:table-cell table:style-name="Таблица1.A1" office:value-type="string">
            <text:p text:style-name="P6"><text:span text:style-name="WW-Основной_20_текст_20__2b__20_Courier_20_New"><text:span text:style-name="T4">Р-р для в/м и в/в введения, 50мг/мл, амп. 5мл, №5</text:span></text:span></text:p>
          </table:table-cell>
          <table:table-cell table:style-name="Таблица1.C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B46" office:value-type="string">
            <text:p text:style-name="P6"><text:span text:style-name="WW-Основной_20_текст_20__2b__20_Courier_20_New"><text:span text:style-name="T4">Этопозид</text:span></text:span></text:p>
          </table:table-cell>
          <table:table-cell table:style-name="Таблица1.B46" office:value-type="string">
            <text:p text:style-name="P6"><text:span text:style-name="WW-Основной_20_текст_20__2b__20_Courier_20_New"><text:span text:style-name="T4">Конц. д/приг. р-ра д/инф., 20мг/мл, фл. 5мл, №1</text:span></text:span></text:p>
          </table:table-cell>
          <table:table-cell table:style-name="Таблица1.C46" office:value-type="string">
            <text:p text:style-name="P1"/>
          </table:table-cell>
        </table:table-row>
      </table:table>
      <text:p text:style-name="P27"><text:span text:style-name="Îñíîâíîé_20_òåêñò_20__28_4_29__5f_"><text:span text:style-name="T1"/></text:span></text:p>
      <text:p text:style-name="P27"><text:span text:style-name="Îñíîâíîé_20_òåêñò_20__28_4_29__5f_"><text:span text:style-name="T1">КЭК М3 МО-1 - Лекарственные препараты, назначение которых осуществляется по решению контрольно-экспертной комиссии М3 МО (все торговые наименования с данным МНН)</text:span></text:span></text:p>
      <text:p text:style-name="P28"><text:span text:style-name="Îñíîâíîé_20_òåêñò_20__28_4_29__5f_"><text:span text:style-name="T1">КЭК М3 МО-2 - Лекарственные препараты, назначение которых осуществляется по решению контрольно-экспертной комиссии М3 МО (только указанные торговые наименования, остальные ТН в рамках данного МНН выписываются по решению ЦВК)</text:span></text:span></text:p>
      <text:p text:style-name="P28"><text:span text:style-name="Îñíîâíîé_20_òåêñò_20__28_4_29__5f_"><text:span text:style-name="T1">ВК ЛПУ - Лекарственные препараты, назначение которых осуществляется по решению врачебной комиссии лечебно­ профилактического учреждения</text:span></text:span></text:p>
      <text:p text:style-name="P28"><text:span text:style-name="Îñíîâíîé_20_òåêñò_20__28_4_29__5f_"><text:span text:style-name="T1">ЦВК - Лекарственные препараты, назначение которых осуществляется по решению Центральной врачебной комиссии органа управления здравоохранением муниципального образования Московской област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ndara" svg:font-family="Candara" style:font-family-generic="swiss"/>
    <style:font-face style:name="CordiaUPC" svg:font-family="CordiaUPC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urier New" fo:font-size="12pt" fo:language="ru" fo:country="RU" style:letter-kerning="true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ideograph-alpha" style:vertical-align="auto" style:writing-mode="lr-tb"/>
      <style:text-properties fo:color="#000000" style:font-name="Courier New" fo:font-size="12pt" fo:letter-spacing="normal" fo:language="ru" fo:country="RU" style:letter-kerning="true" style:font-name-asian="Courier New" style:font-size-asian="12pt" style:language-asian="ru" style:country-asian="RU" style:font-name-complex="Courier New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next-style-name="Standard" style:class="text">
      <style:paragraph-properties fo:line-height="0.568cm" fo:text-align="justify" style:justify-single-word="false" fo:hyphenation-ladder-count="no-limit"/>
      <style:text-properties fo:font-variant="normal" fo:text-transform="none" style:use-window-font-color="true" style:text-line-through-style="none" style:font-name="Times New Roman" fo:font-size="13.5pt" fo:font-style="normal" style:text-underline-style="none" fo:font-weight="normal" style:letter-kerning="true" style:font-name-asian="Times New Roman" style:font-size-asian="13.5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etter-kerning="true" style:font-name-asian="Mangal1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letter-kerning="true" style:font-name-asian="Mangal1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line-height="0.568cm" fo:text-align="justify" style:justify-single-word="false" fo:hyphenation-ladder-count="no-limit"/>
      <style:text-properties fo:font-variant="normal" fo:text-transform="none" style:use-window-font-color="true" style:text-line-through-style="none" style:font-name="Times New Roman" fo:font-size="13.5pt" fo:font-style="normal" style:text-underline-style="none" fo:font-weight="bold" style:letter-kerning="true" style:font-name-asian="Times New Roman" style:font-size-asian="13.5pt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Заголовок_20__2116_3" style:display-name="Заголовок №3" style:family="paragraph" style:parent-style-name="Standard" style:next-style-name="Standard" style:default-outline-level="3" style:list-style-name="">
      <style:paragraph-properties fo:line-height="100%" fo:hyphenation-ladder-count="no-limit"/>
      <style:text-properties fo:font-variant="normal" fo:text-transform="none" style:use-window-font-color="true" style:text-line-through-style="none" style:font-name="Times New Roman" fo:font-size="8pt" fo:font-style="normal" style:text-underline-style="none" fo:font-weight="normal" style:letter-kerning="true" style:font-name-asian="Times New Roman" style:font-size-asian="8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line-height="100%" fo:hyphenation-ladder-count="no-limit"/>
      <style:text-properties fo:font-variant="normal" fo:text-transform="none" style:use-window-font-color="true" style:text-line-through-style="none" style:font-name="Times New Roman" fo:font-size="8pt" fo:font-style="normal" style:text-underline-style="none" fo:font-weight="normal" style:letter-kerning="true" style:font-name-asian="Times New Roman" style:font-size-asian="8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_3f__3f__3f__3f__3f__3f__3f__3f__3f__20__3f_1" style:display-name="????????? ?1" style:family="paragraph" style:parent-style-name="Standard" style:next-style-name="Standard" style:default-outline-level="1" style:list-style-name="">
      <style:paragraph-properties fo:line-height="0.483cm" fo:text-align="center" style:justify-single-word="false" fo:hyphenation-ladder-count="no-limit"/>
      <style:text-properties fo:font-variant="normal" fo:text-transform="none" style:use-window-font-color="true" style:text-line-through-style="none" fo:font-size="13.5pt" fo:font-style="normal" style:text-underline-style="none" fo:font-weight="bold" style:letter-kerning="true" style:font-size-asian="13.5pt" style:font-style-asian="normal" style:font-weight-asian="bold" style:font-style-complex="normal" style:font-weight-complex="bold" fo:hyphenate="false" fo:hyphenation-remain-char-count="2" fo:hyphenation-push-char-count="2"/>
    </style:style>
    <style:style style:name="Заголовок_20__2116_2" style:display-name="Заголовок №2" style:family="paragraph" style:parent-style-name="Standard" style:next-style-name="Standard" style:default-outline-level="2" style:list-style-name="">
      <style:paragraph-properties fo:line-height="0.483cm" fo:text-align="center" style:justify-single-word="false" fo:hyphenation-ladder-count="no-limit"/>
      <style:text-properties fo:font-variant="normal" fo:text-transform="none" style:use-window-font-color="true" style:text-line-through-style="none" style:font-name="Times New Roman" fo:font-size="11.5pt" fo:font-style="normal" style:text-underline-style="none" fo:font-weight="bold" style:letter-kerning="true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_3f__3f__3f__3f__3f__3f__3f__3f__20__3f__3f__3f__3f__3f__20__28_4_29_" style:display-name="???????? ????? (4)" style:family="paragraph" style:parent-style-name="Standard" style:next-style-name="Standard">
      <style:paragraph-properties fo:margin-left="0cm" fo:margin-right="0cm" fo:line-height="0.321cm" fo:text-align="justify" style:justify-single-word="false" fo:hyphenation-ladder-count="no-limit" fo:text-indent="-3.246cm" style:auto-text-indent="false">
        <style:tab-stops/>
      </style:paragraph-properties>
      <style:text-properties fo:font-variant="normal" fo:text-transform="none" style:use-window-font-color="true" style:text-line-through-style="none" fo:font-size="7.5pt" fo:font-style="normal" style:text-underline-style="none" fo:font-weight="normal" style:letter-kerning="true" style:font-size-asian="7.5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Èíòåðíåò-ññûëêà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Основной_20_текст" style:display-name="Основной текст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bold" style:font-name-asian="Times New Roman" style:font-size-asian="13.5pt" style:font-style-asian="normal" style:font-weight-asian="bold" style:font-name-complex="Times New Roman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tyle-complex="normal" style:font-weight-complex="normal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tyle-complex="normal" style:font-weight-complex="normal"/>
    </style:style>
    <style:style style:name="_3f__3f__3f__3f__3f__3f__3f__3f__3f__20__3f_1_5f_" style:display-name="????????? ?1_" style:family="text" style:parent-style-name="Default_20_Paragraph_20_Font">
      <style:text-properties fo:font-variant="normal" fo:text-transform="none" style:text-line-through-style="none" fo:font-size="13.5pt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tyle-complex="normal" style:font-weight-complex="bold"/>
    </style:style>
    <style:style style:name="Основной_20_текст_20__2b__20_Courier_20_New" style:display-name="Основной текст + Courier New" style:family="text" style:parent-style-name="Основной_20_текст_5f_">
      <style:text-properties style:font-name="Courier New" fo:font-size="7.5pt" fo:font-weight="bold" style:font-name-asian="Courier New" style:font-size-asian="7.5pt" style:font-weight-asian="bold" style:font-name-complex="Courier New" style:font-weight-complex="bold"/>
    </style:style>
    <style:style style:name="WW-Основной_20_текст_20__2b__20_Courier_20_New" style:display-name="WW-Основной текст + Courier New" style:family="text" style:parent-style-name="Основной_20_текст_5f_">
      <style:text-properties style:font-name="Courier New" fo:font-size="7.5pt" style:font-name-asian="Courier New" style:font-size-asian="7.5pt" style:font-name-complex="Courier New"/>
    </style:style>
    <style:style style:name="Îñíîâíîé_20_òåêñò_20__2b__20_Courier_20_New" style:display-name="Îñíîâíîé òåêñò + Courier New" style:family="text" style:parent-style-name="Основной_20_текст_5f_">
      <style:text-properties fo:font-variant="small-caps" style:font-name="Courier New" fo:font-size="7.5pt" fo:language="none" fo:country="none" style:font-name-asian="Courier New" style:font-size-asian="7.5pt" style:language-asian="none" style:country-asian="none" style:font-name-complex="Courier New"/>
    </style:style>
    <style:style style:name="Îñíîâíîé_20_òåêñò_20__2b__20_Consolas" style:display-name="Îñíîâíîé òåêñò + Consolas" style:family="text" style:parent-style-name="Основной_20_текст_5f_">
      <style:text-properties style:font-name="Consolas" fo:font-size="6.5pt" fo:language="none" fo:country="none" fo:font-style="italic" style:font-name-asian="Consolas" style:font-size-asian="6.5pt" style:language-asian="none" style:country-asian="none" style:font-style-asian="italic" style:font-name-complex="Consolas" style:font-style-complex="italic"/>
    </style:style>
    <style:style style:name="WW-Îñíîâíîé_20_òåêñò_20__2b__20_Courier_20_New" style:display-name="WW-Îñíîâíîé òåêñò + Courier New" style:family="text" style:parent-style-name="Основной_20_текст_5f_">
      <style:text-properties style:font-name="Courier New" fo:font-size="9.5pt" fo:language="en" fo:country="US" fo:font-weight="bold" style:font-name-asian="Courier New" style:font-size-asian="9.5pt" style:language-asian="en" style:country-asian="US" style:font-weight-asian="bold" style:font-name-complex="Courier New" style:font-weight-complex="bold" style:text-scale="20%"/>
    </style:style>
    <style:style style:name="Îñíîâíîé_20_òåêñò_20__2b__20_Candara" style:display-name="Îñíîâíîé òåêñò + Candara" style:family="text" style:parent-style-name="Основной_20_текст_5f_">
      <style:text-properties style:font-name="Candara" fo:font-size="9.5pt" fo:language="none" fo:country="none" style:font-name-asian="Candara" style:font-size-asian="9.5pt" style:language-asian="none" style:country-asian="none" style:font-name-complex="Candara"/>
    </style:style>
    <style:style style:name="Основной_20_текст_20__2b__20_Consolas" style:display-name="Основной текст + Consolas" style:family="text" style:parent-style-name="Основной_20_текст_5f_">
      <style:text-properties style:font-name="Consolas" fo:font-size="6.5pt" fo:letter-spacing="0.035cm" fo:font-style="italic" style:font-name-asian="Consolas" style:font-size-asian="6.5pt" style:font-style-asian="italic" style:font-name-complex="Consolas" style:font-style-complex="italic"/>
    </style:style>
    <style:style style:name="WW-Основной_20_текст_20__2b__20_Courier_20_New1" style:display-name="WW-Основной текст + Courier New1" style:family="text" style:parent-style-name="Основной_20_текст_5f_">
      <style:text-properties style:font-name="Courier New" fo:font-size="7.5pt" fo:font-weight="bold" style:font-name-asian="Courier New" style:font-size-asian="7.5pt" style:font-weight-asian="bold" style:font-name-complex="Courier New" style:font-weight-complex="bold"/>
    </style:style>
    <style:style style:name="Îñíîâíîé_20_òåêñò_20__2b__20_CordiaUPC" style:display-name="Îñíîâíîé òåêñò + CordiaUPC" style:family="text" style:parent-style-name="Основной_20_текст_5f_">
      <style:text-properties style:font-name="CordiaUPC" fo:font-size="21pt" fo:language="none" fo:country="none" fo:font-weight="bold" style:font-name-asian="CordiaUPC" style:font-size-asian="21pt" style:language-asian="none" style:country-asian="none" style:font-weight-asian="bold" style:font-name-complex="CordiaUPC" style:font-weight-complex="bold"/>
    </style:style>
    <style:style style:name="Основной_20_текст_20__2b__20_CordiaUPC" style:display-name="Основной текст + CordiaUPC" style:family="text" style:parent-style-name="Основной_20_текст_5f_">
      <style:text-properties style:font-name="CordiaUPC" fo:font-size="9pt" style:font-name-asian="CordiaUPC" style:font-size-asian="9pt" style:font-name-complex="CordiaUPC"/>
    </style:style>
    <style:style style:name="WW-Îñíîâíîé_20_òåêñò_20__2b__20_Courier_20_New1" style:display-name="WW-Îñíîâíîé òåêñò + Courier New1" style:family="text" style:parent-style-name="Основной_20_текст_5f_">
      <style:text-properties style:font-name="Courier New" fo:font-size="12pt" fo:language="none" fo:country="none" style:font-name-asian="Courier New" style:font-size-asian="12pt" style:language-asian="none" style:country-asian="none" style:font-name-complex="Courier New"/>
    </style:style>
    <style:style style:name="WW-Основной_20_текст_20__2b__20_Consolas" style:display-name="WW-Основной текст + Consolas" style:family="text" style:parent-style-name="Основной_20_текст_5f_">
      <style:text-properties style:font-name="Consolas" fo:font-size="9pt" style:font-name-asian="Consolas" style:font-size-asian="9pt" style:font-name-complex="Consolas"/>
    </style:style>
    <style:style style:name="Основной_20_текст_20__2b__20_8" style:display-name="Основной текст + 8" style:family="text" style:parent-style-name="Основной_20_текст_5f_">
      <style:text-properties fo:font-size="8.5pt" style:font-size-asian="8.5pt"/>
    </style:style>
    <style:style style:name="WW-Основной_20_текст_20__2b__20_Courier_20_New12" style:display-name="WW-Основной текст + Courier New12" style:family="text" style:parent-style-name="Основной_20_текст_5f_">
      <style:text-properties style:font-name="Courier New" fo:font-size="7.5pt" fo:font-weight="bold" style:font-name-asian="Courier New" style:font-size-asian="7.5pt" style:font-weight-asian="bold" style:font-name-complex="Courier New" style:font-weight-complex="bold"/>
    </style:style>
    <style:style style:name="WW-Îñíîâíîé_20_òåêñò_20__2b__20_Courier_20_New12" style:display-name="WW-Îñíîâíîé òåêñò + Courier New12" style:family="text" style:parent-style-name="Основной_20_текст_5f_">
      <style:text-properties fo:font-variant="small-caps" style:font-name="Courier New" fo:font-size="7.5pt" fo:language="en" fo:country="US" style:font-name-asian="Courier New" style:font-size-asian="7.5pt" style:language-asian="en" style:country-asian="US" style:font-name-complex="Courier New"/>
    </style:style>
    <style:style style:name="WW-Îñíîâíîé_20_òåêñò_20__2b__20_Courier_20_New123" style:display-name="WW-Îñíîâíîé òåêñò + Courier New123" style:family="text" style:parent-style-name="Основной_20_текст_5f_">
      <style:text-properties style:font-name="Courier New" fo:font-size="7.5pt" fo:language="none" fo:country="none" style:font-name-asian="Courier New" style:font-size-asian="7.5pt" style:language-asian="none" style:country-asian="none" style:font-name-complex="Courier New"/>
    </style:style>
    <style:style style:name="WW-Îñíîâíîé_20_òåêñò_20__2b__20_CordiaUPC" style:display-name="WW-Îñíîâíîé òåêñò + CordiaUPC" style:family="text" style:parent-style-name="Основной_20_текст_5f_">
      <style:text-properties style:font-name="CordiaUPC" fo:font-size="10pt" fo:language="none" fo:country="none" style:font-name-asian="CordiaUPC" style:font-size-asian="10pt" style:language-asian="none" style:country-asian="none" style:font-name-complex="CordiaUPC"/>
    </style:style>
    <style:style style:name="Îñíîâíîé_20_òåêñò_20__28_4_29__5f_" style:display-name="Îñíîâíîé òåêñò (4)_" style:family="text" style:parent-style-name="Default_20_Paragraph_20_Font">
      <style:text-properties fo:font-variant="normal" fo:text-transform="none" style:text-line-through-style="none" fo:font-size="7.5pt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503cm" fo:margin-bottom="0.503cm" fo:margin-left="1.155cm" fo:margin-right="1.08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date>2013-03-21T00:46:51.61</dc:date>
    <dc:creator>Максим Дубинин</dc:creator>
    <meta:editing-duration>PT1H24M40S</meta:editing-duration>
    <meta:editing-cycles>3</meta:editing-cycles>
    <meta:document-statistic meta:table-count="1" meta:image-count="0" meta:object-count="0" meta:page-count="12" meta:paragraph-count="1983" meta:word-count="6573" meta:character-count="41347" meta:non-whitespace-character-count="36755"/>
  </office:meta>
</office:document-meta>
</file>